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858</text:p>
          </table:table-cell>
          <table:table-cell table:number-columns-repeated="4" table:style-name="ce10"/>
          <table:table-cell office:value-type="string" table:style-name="ce1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16">
            <text:p>2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8" table:style-name="ce17">
            <text:p>8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20001:13</text:p>
          </table:table-cell>
          <table:covered-table-cell/>
          <table:table-cell office:value-type="float" office:value="11400.48" table:style-name="ce20">
            <text:p>11400,4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20001:274</text:p>
          </table:table-cell>
          <table:covered-table-cell/>
          <table:table-cell office:value-type="float" office:value="20866.95" table:style-name="ce20">
            <text:p>20866,9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400003:632</text:p>
          </table:table-cell>
          <table:covered-table-cell/>
          <table:table-cell office:value-type="float" office:value="41881.050000000003" table:style-name="ce20">
            <text:p>41881,0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100013:319</text:p>
          </table:table-cell>
          <table:covered-table-cell/>
          <table:table-cell office:value-type="float" office:value="1303793.1399999999" table:style-name="ce20">
            <text:p>1303793,1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416</text:p>
          </table:table-cell>
          <table:covered-table-cell/>
          <table:table-cell office:value-type="float" office:value="3230772.4" table:style-name="ce20">
            <text:p>3230772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42:107</text:p>
          </table:table-cell>
          <table:covered-table-cell/>
          <table:table-cell office:value-type="float" office:value="352787.5" table:style-name="ce20">
            <text:p>352787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2:12</text:p>
          </table:table-cell>
          <table:covered-table-cell/>
          <table:table-cell office:value-type="float" office:value="488479.88" table:style-name="ce20">
            <text:p>488479,8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0:322</text:p>
          </table:table-cell>
          <table:covered-table-cell/>
          <table:table-cell office:value-type="float" office:value="209980" table:style-name="ce20">
            <text:p>20998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0:323</text:p>
          </table:table-cell>
          <table:covered-table-cell/>
          <table:table-cell office:value-type="float" office:value="238925.76" table:style-name="ce20">
            <text:p>238925,7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700002:13</text:p>
          </table:table-cell>
          <table:covered-table-cell/>
          <table:table-cell office:value-type="float" office:value="421796.2" table:style-name="ce20">
            <text:p>421796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900005:27</text:p>
          </table:table-cell>
          <table:covered-table-cell/>
          <table:table-cell office:value-type="float" office:value="233640" table:style-name="ce20">
            <text:p>23364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6:846</text:p>
          </table:table-cell>
          <table:covered-table-cell/>
          <table:table-cell office:value-type="float" office:value="41817.599999999999" table:style-name="ce20">
            <text:p>41817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22:21</text:p>
          </table:table-cell>
          <table:covered-table-cell/>
          <table:table-cell office:value-type="float" office:value="349226.65" table:style-name="ce20">
            <text:p>349226,6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000000:107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500012:2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500012:2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900001:552</text:p>
          </table:table-cell>
          <table:covered-table-cell/>
          <table:table-cell office:value-type="float" office:value="60275" table:style-name="ce20">
            <text:p>60275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829</text:p>
          </table:table-cell>
          <table:covered-table-cell/>
          <table:table-cell office:value-type="float" office:value="595632.5" table:style-name="ce20">
            <text:p>595632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830</text:p>
          </table:table-cell>
          <table:covered-table-cell/>
          <table:table-cell office:value-type="float" office:value="204790.5" table:style-name="ce20">
            <text:p>204790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831</text:p>
          </table:table-cell>
          <table:covered-table-cell/>
          <table:table-cell office:value-type="float" office:value="347544" table:style-name="ce20">
            <text:p>347544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9005:324</text:p>
          </table:table-cell>
          <table:covered-table-cell/>
          <table:table-cell office:value-type="float" office:value="255204" table:style-name="ce20">
            <text:p>255204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600001:118</text:p>
          </table:table-cell>
          <table:covered-table-cell/>
          <table:table-cell office:value-type="float" office:value="270912.40000000002" table:style-name="ce20">
            <text:p>270912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200006:360</text:p>
          </table:table-cell>
          <table:covered-table-cell/>
          <table:table-cell office:value-type="float" office:value="423880.5" table:style-name="ce20">
            <text:p>423880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08:304</text:p>
          </table:table-cell>
          <table:covered-table-cell/>
          <table:table-cell office:value-type="float" office:value="19816.55" table:style-name="ce20">
            <text:p>19816,5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31:11</text:p>
          </table:table-cell>
          <table:covered-table-cell/>
          <table:table-cell office:value-type="float" office:value="423163.44" table:style-name="ce20">
            <text:p>423163,4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31:22</text:p>
          </table:table-cell>
          <table:covered-table-cell/>
          <table:table-cell office:value-type="float" office:value="425402.4" table:style-name="ce20">
            <text:p>425402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31:24</text:p>
          </table:table-cell>
          <table:covered-table-cell/>
          <table:table-cell office:value-type="float" office:value="450310.83" table:style-name="ce20">
            <text:p>450310,8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31:28</text:p>
          </table:table-cell>
          <table:covered-table-cell/>
          <table:table-cell office:value-type="float" office:value="444433.56" table:style-name="ce20">
            <text:p>444433,5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31:30</text:p>
          </table:table-cell>
          <table:covered-table-cell/>
          <table:table-cell office:value-type="float" office:value="317092.71000000002" table:style-name="ce20">
            <text:p>317092,7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31:44</text:p>
          </table:table-cell>
          <table:covered-table-cell/>
          <table:table-cell office:value-type="float" office:value="273712.86" table:style-name="ce20">
            <text:p>273712,8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31:46</text:p>
          </table:table-cell>
          <table:covered-table-cell/>
          <table:table-cell office:value-type="float" office:value="287986.23" table:style-name="ce20">
            <text:p>287986,2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31:60</text:p>
          </table:table-cell>
          <table:covered-table-cell/>
          <table:table-cell office:value-type="float" office:value="427361.49" table:style-name="ce20">
            <text:p>427361,4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31:69</text:p>
          </table:table-cell>
          <table:covered-table-cell/>
          <table:table-cell office:value-type="float" office:value="434917.98" table:style-name="ce20">
            <text:p>434917,9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31:70</text:p>
          </table:table-cell>
          <table:covered-table-cell/>
          <table:table-cell office:value-type="float" office:value="459266.67" table:style-name="ce20">
            <text:p>459266,67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31:85</text:p>
          </table:table-cell>
          <table:covered-table-cell/>
          <table:table-cell office:value-type="float" office:value="416166.69" table:style-name="ce20">
            <text:p>416166,6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31:87</text:p>
          </table:table-cell>
          <table:covered-table-cell/>
          <table:table-cell office:value-type="float" office:value="433798.5" table:style-name="ce20">
            <text:p>433798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000031:9</text:p>
          </table:table-cell>
          <table:covered-table-cell/>
          <table:table-cell office:value-type="float" office:value="423723.18" table:style-name="ce20">
            <text:p>423723,1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000032:10</text:p>
          </table:table-cell>
          <table:covered-table-cell/>
          <table:table-cell office:value-type="float" office:value="420084.87" table:style-name="ce20">
            <text:p>420084,87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000032:2</text:p>
          </table:table-cell>
          <table:covered-table-cell/>
          <table:table-cell office:value-type="float" office:value="443314.08" table:style-name="ce20">
            <text:p>443314,0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000032:38</text:p>
          </table:table-cell>
          <table:covered-table-cell/>
          <table:table-cell office:value-type="float" office:value="414767.34" table:style-name="ce20">
            <text:p>414767,3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000032:48</text:p>
          </table:table-cell>
          <table:covered-table-cell/>
          <table:table-cell office:value-type="float" office:value="413927.73" table:style-name="ce20">
            <text:p>413927,7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1000032:64</text:p>
          </table:table-cell>
          <table:covered-table-cell/>
          <table:table-cell office:value-type="float" office:value="426801.75" table:style-name="ce20">
            <text:p>426801,7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1000032:8</text:p>
          </table:table-cell>
          <table:covered-table-cell/>
          <table:table-cell office:value-type="float" office:value="441354.99" table:style-name="ce20">
            <text:p>441354,9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2100006:206</text:p>
          </table:table-cell>
          <table:covered-table-cell/>
          <table:table-cell office:value-type="float" office:value="545043.35" table:style-name="ce20">
            <text:p>545043,3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300009:33</text:p>
          </table:table-cell>
          <table:covered-table-cell/>
          <table:table-cell office:value-type="float" office:value="208132.65" table:style-name="ce20">
            <text:p>208132,6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900001:426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3901:177</text:p>
          </table:table-cell>
          <table:covered-table-cell/>
          <table:table-cell office:value-type="float" office:value="13722437.23" table:style-name="ce20">
            <text:p>13722437,2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50014:14</text:p>
          </table:table-cell>
          <table:covered-table-cell/>
          <table:table-cell office:value-type="float" office:value="223334.58" table:style-name="ce20">
            <text:p>223334,5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20:11</text:p>
          </table:table-cell>
          <table:covered-table-cell/>
          <table:table-cell office:value-type="float" office:value="925149.03" table:style-name="ce20">
            <text:p>925149,0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20:146</text:p>
          </table:table-cell>
          <table:covered-table-cell/>
          <table:table-cell office:value-type="float" office:value="852004.14" table:style-name="ce20">
            <text:p>852004,1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20:21</text:p>
          </table:table-cell>
          <table:covered-table-cell/>
          <table:table-cell office:value-type="float" office:value="858751.77" table:style-name="ce20">
            <text:p>858751,77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20:23</text:p>
          </table:table-cell>
          <table:covered-table-cell/>
          <table:table-cell office:value-type="float" office:value="701813.4" table:style-name="ce20">
            <text:p>701813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20:25</text:p>
          </table:table-cell>
          <table:covered-table-cell/>
          <table:table-cell office:value-type="float" office:value="594690.24" table:style-name="ce20">
            <text:p>594690,2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20:27</text:p>
          </table:table-cell>
          <table:covered-table-cell/>
          <table:table-cell office:value-type="float" office:value="904263.36" table:style-name="ce20">
            <text:p>904263,3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20:30</text:p>
          </table:table-cell>
          <table:covered-table-cell/>
          <table:table-cell office:value-type="float" office:value="903394.74" table:style-name="ce20">
            <text:p>903394,7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20:32</text:p>
          </table:table-cell>
          <table:covered-table-cell/>
          <table:table-cell office:value-type="float" office:value="594242.18000000005" table:style-name="ce20">
            <text:p>594242,1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20:39</text:p>
          </table:table-cell>
          <table:covered-table-cell/>
          <table:table-cell office:value-type="float" office:value="732085.2" table:style-name="ce20">
            <text:p>732085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20:5</text:p>
          </table:table-cell>
          <table:covered-table-cell/>
          <table:table-cell office:value-type="float" office:value="929643.78" table:style-name="ce20">
            <text:p>929643,7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20:9</text:p>
          </table:table-cell>
          <table:covered-table-cell/>
          <table:table-cell office:value-type="float" office:value="955793.75" table:style-name="ce20">
            <text:p>955793,7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2:13751</text:p>
          </table:table-cell>
          <table:covered-table-cell/>
          <table:table-cell office:value-type="float" office:value="41897.699999999997" table:style-name="ce20">
            <text:p>41897,7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2:3122</text:p>
          </table:table-cell>
          <table:covered-table-cell/>
          <table:table-cell office:value-type="float" office:value="44612.160000000003" table:style-name="ce20">
            <text:p>44612,1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12:352</text:p>
          </table:table-cell>
          <table:covered-table-cell/>
          <table:table-cell office:value-type="float" office:value="44437.120000000003" table:style-name="ce20">
            <text:p>44437,1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12:6636</text:p>
          </table:table-cell>
          <table:covered-table-cell/>
          <table:table-cell office:value-type="float" office:value="40355.24" table:style-name="ce20">
            <text:p>40355,2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01:20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24:3450</text:p>
          </table:table-cell>
          <table:covered-table-cell/>
          <table:table-cell office:value-type="float" office:value="53393.2" table:style-name="ce20">
            <text:p>53393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601005:304</text:p>
          </table:table-cell>
          <table:covered-table-cell/>
          <table:table-cell office:value-type="float" office:value="444703.33" table:style-name="ce20">
            <text:p>444703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57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0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5003:803</text:p>
          </table:table-cell>
          <table:covered-table-cell/>
          <table:table-cell office:value-type="float" office:value="121775.94" table:style-name="ce20">
            <text:p>121775,9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11001:2358</text:p>
          </table:table-cell>
          <table:covered-table-cell/>
          <table:table-cell office:value-type="float" office:value="130074" table:style-name="ce20">
            <text:p>130074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300001:729</text:p>
          </table:table-cell>
          <table:covered-table-cell/>
          <table:table-cell office:value-type="float" office:value="60610.65" table:style-name="ce20">
            <text:p>60610,6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300001:730</text:p>
          </table:table-cell>
          <table:covered-table-cell/>
          <table:table-cell office:value-type="float" office:value="60704.62" table:style-name="ce20">
            <text:p>60704,6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2400003:592</text:p>
          </table:table-cell>
          <table:covered-table-cell/>
          <table:table-cell office:value-type="float" office:value="741472" table:style-name="ce20">
            <text:p>741472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2800002:425</text:p>
          </table:table-cell>
          <table:covered-table-cell/>
          <table:table-cell office:value-type="float" office:value="566500" table:style-name="ce20">
            <text:p>56650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0000000:6845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0100039:30</text:p>
          </table:table-cell>
          <table:covered-table-cell/>
          <table:table-cell office:value-type="float" office:value="375169.71" table:style-name="ce20">
            <text:p>375169,7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0300001:269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0300001:270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0300002:497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0300002:498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0300004:433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0300004:434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0300005:475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0300005:476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0300006:658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0300007:531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0300007:532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0300007:533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0300009:659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8:0300010:512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0300010:513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1500001:355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1500001:356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1500001:357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1500001:358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1500001:359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1500001:360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1500001:361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8:1500001:362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8:1500002:260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8:1500002:261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8:1800001:231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8:1800001:232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8:1800001:233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8:1800001:234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8:1800001:235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8:1900001:193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8:1900002:164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8:2000001:165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8:4100002:461</text:p>
          </table:table-cell>
          <table:covered-table-cell/>
          <table:table-cell office:value-type="float" office:value="51288" table:style-name="ce20">
            <text:p>51288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8:4500002:157</text:p>
          </table:table-cell>
          <table:covered-table-cell/>
          <table:table-cell office:value-type="float" office:value="259032" table:style-name="ce20">
            <text:p>259032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8:4500003:191</text:p>
          </table:table-cell>
          <table:covered-table-cell/>
          <table:table-cell office:value-type="float" office:value="12900" table:style-name="ce20">
            <text:p>1290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8:5500001:391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8:5500001:392</text:p>
          </table:table-cell>
          <table:covered-table-cell/>
          <table:table-cell office:value-type="float" office:value="4886.6400000000003" table:style-name="ce20">
            <text:p>4886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2400009:228</text:p>
          </table:table-cell>
          <table:covered-table-cell/>
          <table:table-cell office:value-type="float" office:value="133193.1" table:style-name="ce20">
            <text:p>133193,1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100035:10</text:p>
          </table:table-cell>
          <table:covered-table-cell/>
          <table:table-cell office:value-type="float" office:value="137278.26" table:style-name="ce20">
            <text:p>137278,2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35:114</text:p>
          </table:table-cell>
          <table:covered-table-cell/>
          <table:table-cell office:value-type="float" office:value="169852.15" table:style-name="ce20">
            <text:p>169852,1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0100035:115</text:p>
          </table:table-cell>
          <table:covered-table-cell/>
          <table:table-cell office:value-type="float" office:value="170506.6" table:style-name="ce20">
            <text:p>170506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0:0100035:116</text:p>
          </table:table-cell>
          <table:covered-table-cell/>
          <table:table-cell office:value-type="float" office:value="211137.36" table:style-name="ce20">
            <text:p>211137,3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100035:117</text:p>
          </table:table-cell>
          <table:covered-table-cell/>
          <table:table-cell office:value-type="float" office:value="171646.68" table:style-name="ce20">
            <text:p>171646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100035:119</text:p>
          </table:table-cell>
          <table:covered-table-cell/>
          <table:table-cell office:value-type="float" office:value="182502.24" table:style-name="ce20">
            <text:p>182502,2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0100035:120</text:p>
          </table:table-cell>
          <table:covered-table-cell/>
          <table:table-cell office:value-type="float" office:value="185532.72" table:style-name="ce20">
            <text:p>185532,7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0100035:121</text:p>
          </table:table-cell>
          <table:covered-table-cell/>
          <table:table-cell office:value-type="float" office:value="169059.66" table:style-name="ce20">
            <text:p>169059,6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0100035:122</text:p>
          </table:table-cell>
          <table:covered-table-cell/>
          <table:table-cell office:value-type="float" office:value="177267.9" table:style-name="ce20">
            <text:p>177267,9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0:0100035:123</text:p>
          </table:table-cell>
          <table:covered-table-cell/>
          <table:table-cell office:value-type="float" office:value="165329.51999999999" table:style-name="ce20">
            <text:p>165329,5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35:124</text:p>
          </table:table-cell>
          <table:covered-table-cell/>
          <table:table-cell office:value-type="float" office:value="184859.28" table:style-name="ce20">
            <text:p>184859,2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35:125</text:p>
          </table:table-cell>
          <table:covered-table-cell/>
          <table:table-cell office:value-type="float" office:value="176104.56" table:style-name="ce20">
            <text:p>176104,5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35:13</text:p>
          </table:table-cell>
          <table:covered-table-cell/>
          <table:table-cell office:value-type="float" office:value="187308.59" table:style-name="ce20">
            <text:p>187308,5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35:14</text:p>
          </table:table-cell>
          <table:covered-table-cell/>
          <table:table-cell office:value-type="float" office:value="173636" table:style-name="ce20">
            <text:p>173636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100035:16</text:p>
          </table:table-cell>
          <table:covered-table-cell/>
          <table:table-cell office:value-type="float" office:value="178339.98" table:style-name="ce20">
            <text:p>178339,9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0100035:18</text:p>
          </table:table-cell>
          <table:covered-table-cell/>
          <table:table-cell office:value-type="float" office:value="183045.5" table:style-name="ce20">
            <text:p>183045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0100035:19</text:p>
          </table:table-cell>
          <table:covered-table-cell/>
          <table:table-cell office:value-type="float" office:value="169743.3" table:style-name="ce20">
            <text:p>169743,3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100035:22</text:p>
          </table:table-cell>
          <table:covered-table-cell/>
          <table:table-cell office:value-type="float" office:value="179315.04" table:style-name="ce20">
            <text:p>179315,0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35:225</text:p>
          </table:table-cell>
          <table:covered-table-cell/>
          <table:table-cell office:value-type="float" office:value="172502.22" table:style-name="ce20">
            <text:p>172502,2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0100035:226</text:p>
          </table:table-cell>
          <table:covered-table-cell/>
          <table:table-cell office:value-type="float" office:value="181634.85" table:style-name="ce20">
            <text:p>181634,8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100035:23</text:p>
          </table:table-cell>
          <table:covered-table-cell/>
          <table:table-cell office:value-type="float" office:value="185550.36" table:style-name="ce20">
            <text:p>185550,3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0100035:230</text:p>
          </table:table-cell>
          <table:covered-table-cell/>
          <table:table-cell office:value-type="float" office:value="1875711.6" table:style-name="ce20">
            <text:p>1875711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35:231</text:p>
          </table:table-cell>
          <table:covered-table-cell/>
          <table:table-cell office:value-type="float" office:value="170741.79" table:style-name="ce20">
            <text:p>170741,7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35:25</text:p>
          </table:table-cell>
          <table:covered-table-cell/>
          <table:table-cell office:value-type="float" office:value="172413.12" table:style-name="ce20">
            <text:p>172413,1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100035:252</text:p>
          </table:table-cell>
          <table:covered-table-cell/>
          <table:table-cell office:value-type="float" office:value="164977.28" table:style-name="ce20">
            <text:p>164977,2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100035:254</text:p>
          </table:table-cell>
          <table:covered-table-cell/>
          <table:table-cell office:value-type="float" office:value="175213.09" table:style-name="ce20">
            <text:p>175213,0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0100035:31</text:p>
          </table:table-cell>
          <table:covered-table-cell/>
          <table:table-cell office:value-type="float" office:value="164964.41" table:style-name="ce20">
            <text:p>164964,4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0100035:36</text:p>
          </table:table-cell>
          <table:covered-table-cell/>
          <table:table-cell office:value-type="float" office:value="179417" table:style-name="ce20">
            <text:p>179417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0100035:37</text:p>
          </table:table-cell>
          <table:covered-table-cell/>
          <table:table-cell office:value-type="float" office:value="190668.6" table:style-name="ce20">
            <text:p>190668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0100035:38</text:p>
          </table:table-cell>
          <table:covered-table-cell/>
          <table:table-cell office:value-type="float" office:value="178111.8" table:style-name="ce20">
            <text:p>178111,8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0100035:39</text:p>
          </table:table-cell>
          <table:covered-table-cell/>
          <table:table-cell office:value-type="float" office:value="197882.79" table:style-name="ce20">
            <text:p>197882,7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0100035:40</text:p>
          </table:table-cell>
          <table:covered-table-cell/>
          <table:table-cell office:value-type="float" office:value="172107.76" table:style-name="ce20">
            <text:p>172107,7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0100035:43</text:p>
          </table:table-cell>
          <table:covered-table-cell/>
          <table:table-cell office:value-type="float" office:value="178187.84" table:style-name="ce20">
            <text:p>178187,8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0100035:44</text:p>
          </table:table-cell>
          <table:covered-table-cell/>
          <table:table-cell office:value-type="float" office:value="184138.5" table:style-name="ce20">
            <text:p>184138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0100035:47</text:p>
          </table:table-cell>
          <table:covered-table-cell/>
          <table:table-cell office:value-type="float" office:value="163684.96" table:style-name="ce20">
            <text:p>163684,9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0100035:52</text:p>
          </table:table-cell>
          <table:covered-table-cell/>
          <table:table-cell office:value-type="float" office:value="176096.7" table:style-name="ce20">
            <text:p>176096,7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0100035:53</text:p>
          </table:table-cell>
          <table:covered-table-cell/>
          <table:table-cell office:value-type="float" office:value="179210.59" table:style-name="ce20">
            <text:p>179210,5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0100035:60</text:p>
          </table:table-cell>
          <table:covered-table-cell/>
          <table:table-cell office:value-type="float" office:value="200397.32" table:style-name="ce20">
            <text:p>200397,3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0100035:61</text:p>
          </table:table-cell>
          <table:covered-table-cell/>
          <table:table-cell office:value-type="float" office:value="216284.6" table:style-name="ce20">
            <text:p>216284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0100035:62</text:p>
          </table:table-cell>
          <table:covered-table-cell/>
          <table:table-cell office:value-type="float" office:value="206108.52" table:style-name="ce20">
            <text:p>206108,5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0100035:64</text:p>
          </table:table-cell>
          <table:covered-table-cell/>
          <table:table-cell office:value-type="float" office:value="166151.96" table:style-name="ce20">
            <text:p>166151,9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0100035:68</text:p>
          </table:table-cell>
          <table:covered-table-cell/>
          <table:table-cell office:value-type="float" office:value="161224.79999999999" table:style-name="ce20">
            <text:p>161224,8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0100035:69</text:p>
          </table:table-cell>
          <table:covered-table-cell/>
          <table:table-cell office:value-type="float" office:value="166072.92000000001" table:style-name="ce20">
            <text:p>166072,9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0100035:7</text:p>
          </table:table-cell>
          <table:covered-table-cell/>
          <table:table-cell office:value-type="float" office:value="148457.4" table:style-name="ce20">
            <text:p>148457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35:71</text:p>
          </table:table-cell>
          <table:covered-table-cell/>
          <table:table-cell office:value-type="float" office:value="168971.38" table:style-name="ce20">
            <text:p>168971,3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0100035:72</text:p>
          </table:table-cell>
          <table:covered-table-cell/>
          <table:table-cell office:value-type="float" office:value="175778.28" table:style-name="ce20">
            <text:p>175778,2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0100035:75</text:p>
          </table:table-cell>
          <table:covered-table-cell/>
          <table:table-cell office:value-type="float" office:value="169593.71" table:style-name="ce20">
            <text:p>169593,7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0100035:83</text:p>
          </table:table-cell>
          <table:covered-table-cell/>
          <table:table-cell office:value-type="float" office:value="87942.399999999994" table:style-name="ce20">
            <text:p>87942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0100035:84</text:p>
          </table:table-cell>
          <table:covered-table-cell/>
          <table:table-cell office:value-type="float" office:value="197192.22" table:style-name="ce20">
            <text:p>197192,2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0100035:86</text:p>
          </table:table-cell>
          <table:covered-table-cell/>
          <table:table-cell office:value-type="float" office:value="170584.62" table:style-name="ce20">
            <text:p>170584,6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0:0100035:9</text:p>
          </table:table-cell>
          <table:covered-table-cell/>
          <table:table-cell office:value-type="float" office:value="100628.64" table:style-name="ce20">
            <text:p>100628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0100054:306</text:p>
          </table:table-cell>
          <table:covered-table-cell/>
          <table:table-cell office:value-type="float" office:value="168569.64" table:style-name="ce20">
            <text:p>168569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1:5800006:362</text:p>
          </table:table-cell>
          <table:covered-table-cell/>
          <table:table-cell office:value-type="float" office:value="10104.959999999999" table:style-name="ce20">
            <text:p>10104,9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2:0100035:7</text:p>
          </table:table-cell>
          <table:covered-table-cell/>
          <table:table-cell office:value-type="float" office:value="301648.75" table:style-name="ce20">
            <text:p>301648,7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2:1200002:14</text:p>
          </table:table-cell>
          <table:covered-table-cell/>
          <table:table-cell office:value-type="float" office:value="116067.16" table:style-name="ce20">
            <text:p>116067,1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3:0000000:3392</text:p>
          </table:table-cell>
          <table:covered-table-cell/>
          <table:table-cell office:value-type="float" office:value="50369.75" table:style-name="ce20">
            <text:p>50369,7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3:0000000:3397</text:p>
          </table:table-cell>
          <table:covered-table-cell/>
          <table:table-cell office:value-type="float" office:value="54616.41" table:style-name="ce20">
            <text:p>54616,4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3:0101006:125</text:p>
          </table:table-cell>
          <table:covered-table-cell/>
          <table:table-cell office:value-type="float" office:value="48307.92" table:style-name="ce20">
            <text:p>48307,9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3:0101006:1331</text:p>
          </table:table-cell>
          <table:covered-table-cell/>
          <table:table-cell office:value-type="float" office:value="54328.32" table:style-name="ce20">
            <text:p>54328,3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3:0101006:1360</text:p>
          </table:table-cell>
          <table:covered-table-cell/>
          <table:table-cell office:value-type="float" office:value="50307.4" table:style-name="ce20">
            <text:p>50307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3:0101006:212</text:p>
          </table:table-cell>
          <table:covered-table-cell/>
          <table:table-cell office:value-type="float" office:value="50309" table:style-name="ce20">
            <text:p>50309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3:0101006:249</text:p>
          </table:table-cell>
          <table:covered-table-cell/>
          <table:table-cell office:value-type="float" office:value="52736.84" table:style-name="ce20">
            <text:p>52736,8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3:0101006:315</text:p>
          </table:table-cell>
          <table:covered-table-cell/>
          <table:table-cell office:value-type="float" office:value="44555.06" table:style-name="ce20">
            <text:p>44555,0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3:0101006:320</text:p>
          </table:table-cell>
          <table:covered-table-cell/>
          <table:table-cell office:value-type="float" office:value="54792.72" table:style-name="ce20">
            <text:p>54792,7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3:0101006:331</text:p>
          </table:table-cell>
          <table:covered-table-cell/>
          <table:table-cell office:value-type="float" office:value="49809.5" table:style-name="ce20">
            <text:p>49809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3:0101006:468</text:p>
          </table:table-cell>
          <table:covered-table-cell/>
          <table:table-cell office:value-type="float" office:value="55714.96" table:style-name="ce20">
            <text:p>55714,9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0101006:58</text:p>
          </table:table-cell>
          <table:covered-table-cell/>
          <table:table-cell office:value-type="float" office:value="48178.8" table:style-name="ce20">
            <text:p>48178,8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3:0101006:59</text:p>
          </table:table-cell>
          <table:covered-table-cell/>
          <table:table-cell office:value-type="float" office:value="51488.32" table:style-name="ce20">
            <text:p>51488,3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3:0101006:70</text:p>
          </table:table-cell>
          <table:covered-table-cell/>
          <table:table-cell office:value-type="float" office:value="52065.99" table:style-name="ce20">
            <text:p>52065,99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3:0101006:8</text:p>
          </table:table-cell>
          <table:covered-table-cell/>
          <table:table-cell office:value-type="float" office:value="44335.72" table:style-name="ce20">
            <text:p>44335,7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3:0101006:923</text:p>
          </table:table-cell>
          <table:covered-table-cell/>
          <table:table-cell office:value-type="float" office:value="50503.25" table:style-name="ce20">
            <text:p>50503,2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3:0104016:76</text:p>
          </table:table-cell>
          <table:covered-table-cell/>
          <table:table-cell office:value-type="float" office:value="667015.65" table:style-name="ce20">
            <text:p>667015,6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4:4600007:160</text:p>
          </table:table-cell>
          <table:covered-table-cell/>
          <table:table-cell office:value-type="float" office:value="296352" table:style-name="ce20">
            <text:p>296352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0600007:601</text:p>
          </table:table-cell>
          <table:covered-table-cell/>
          <table:table-cell office:value-type="float" office:value="247366.6" table:style-name="ce20">
            <text:p>247366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0800031:207</text:p>
          </table:table-cell>
          <table:covered-table-cell/>
          <table:table-cell office:value-type="float" office:value="291126.24" table:style-name="ce20">
            <text:p>291126,2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0800031:208</text:p>
          </table:table-cell>
          <table:covered-table-cell/>
          <table:table-cell office:value-type="float" office:value="242999.67999999999" table:style-name="ce20">
            <text:p>242999,6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4300009:242</text:p>
          </table:table-cell>
          <table:covered-table-cell/>
          <table:table-cell office:value-type="float" office:value="602150" table:style-name="ce20">
            <text:p>60215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02000:1995</text:p>
          </table:table-cell>
          <table:covered-table-cell/>
          <table:table-cell office:value-type="float" office:value="85691.199999999997" table:style-name="ce20">
            <text:p>85691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02000:1996</text:p>
          </table:table-cell>
          <table:covered-table-cell/>
          <table:table-cell office:value-type="float" office:value="15345" table:style-name="ce20">
            <text:p>15345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02000:1997</text:p>
          </table:table-cell>
          <table:covered-table-cell/>
          <table:table-cell office:value-type="float" office:value="46110" table:style-name="ce20">
            <text:p>4611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02000:1998</text:p>
          </table:table-cell>
          <table:covered-table-cell/>
          <table:table-cell office:value-type="float" office:value="92316" table:style-name="ce20">
            <text:p>92316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3000:4340</text:p>
          </table:table-cell>
          <table:covered-table-cell/>
          <table:table-cell office:value-type="float" office:value="264529.3" table:style-name="ce20">
            <text:p>264529,3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99000:449</text:p>
          </table:table-cell>
          <table:covered-table-cell/>
          <table:table-cell office:value-type="float" office:value="153048" table:style-name="ce20">
            <text:p>153048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0417:1172</text:p>
          </table:table-cell>
          <table:covered-table-cell/>
          <table:table-cell office:value-type="float" office:value="21299.200000000001" table:style-name="ce20">
            <text:p>21299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960018:224</text:p>
          </table:table-cell>
          <table:covered-table-cell/>
          <table:table-cell office:value-type="float" office:value="57304" table:style-name="ce20">
            <text:p>57304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000000:8504</text:p>
          </table:table-cell>
          <table:covered-table-cell/>
          <table:table-cell office:value-type="float" office:value="193429.44" table:style-name="ce20">
            <text:p>193429,4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1035:298</text:p>
          </table:table-cell>
          <table:covered-table-cell/>
          <table:table-cell office:value-type="float" office:value="134453.42000000001" table:style-name="ce20">
            <text:p>134453,4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1035:299</text:p>
          </table:table-cell>
          <table:covered-table-cell/>
          <table:table-cell office:value-type="float" office:value="133797.51" table:style-name="ce20">
            <text:p>133797,5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9016:240</text:p>
          </table:table-cell>
          <table:covered-table-cell/>
          <table:table-cell office:value-type="float" office:value="302481" table:style-name="ce20">
            <text:p>302481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9016:241</text:p>
          </table:table-cell>
          <table:covered-table-cell/>
          <table:table-cell office:value-type="float" office:value="201108" table:style-name="ce20">
            <text:p>201108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200121:16</text:p>
          </table:table-cell>
          <table:covered-table-cell/>
          <table:table-cell office:value-type="float" office:value="262654.08000000002" table:style-name="ce20">
            <text:p>262654,0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6700009:14</text:p>
          </table:table-cell>
          <table:covered-table-cell/>
          <table:table-cell office:value-type="float" office:value="630771.30000000005" table:style-name="ce20">
            <text:p>630771,3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6700011:282</text:p>
          </table:table-cell>
          <table:covered-table-cell/>
          <table:table-cell office:value-type="float" office:value="597630" table:style-name="ce20">
            <text:p>59763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6700011:283</text:p>
          </table:table-cell>
          <table:covered-table-cell/>
          <table:table-cell office:value-type="float" office:value="271650" table:style-name="ce20">
            <text:p>27165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6800008:34</text:p>
          </table:table-cell>
          <table:covered-table-cell/>
          <table:table-cell office:value-type="float" office:value="109755.81" table:style-name="ce20">
            <text:p>109755,8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6900008:10</text:p>
          </table:table-cell>
          <table:covered-table-cell/>
          <table:table-cell office:value-type="float" office:value="188615.7" table:style-name="ce20">
            <text:p>188615,7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8312000:2370</text:p>
          </table:table-cell>
          <table:covered-table-cell/>
          <table:table-cell office:value-type="float" office:value="144410.54" table:style-name="ce20">
            <text:p>144410,5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8422000:470</text:p>
          </table:table-cell>
          <table:covered-table-cell/>
          <table:table-cell office:value-type="float" office:value="140205.79999999999" table:style-name="ce20">
            <text:p>140205,8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8440000:465</text:p>
          </table:table-cell>
          <table:covered-table-cell/>
          <table:table-cell office:value-type="float" office:value="138922.07999999999" table:style-name="ce20">
            <text:p>138922,0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0:0102002:171</text:p>
          </table:table-cell>
          <table:covered-table-cell/>
          <table:table-cell office:value-type="float" office:value="647975" table:style-name="ce20">
            <text:p>647975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0100023:19</text:p>
          </table:table-cell>
          <table:covered-table-cell/>
          <table:table-cell office:value-type="float" office:value="991160.52" table:style-name="ce20">
            <text:p>991160,5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0100065:322</text:p>
          </table:table-cell>
          <table:covered-table-cell/>
          <table:table-cell office:value-type="float" office:value="1273002.48" table:style-name="ce20">
            <text:p>1273002,4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0400016:340</text:p>
          </table:table-cell>
          <table:covered-table-cell/>
          <table:table-cell office:value-type="float" office:value="94096.8" table:style-name="ce20">
            <text:p>94096,8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1000001:352</text:p>
          </table:table-cell>
          <table:covered-table-cell/>
          <table:table-cell office:value-type="float" office:value="961900" table:style-name="ce20">
            <text:p>961900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1000001:353</text:p>
          </table:table-cell>
          <table:covered-table-cell/>
          <table:table-cell office:value-type="float" office:value="287800.48" table:style-name="ce20">
            <text:p>287800,4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0100009:18</text:p>
          </table:table-cell>
          <table:covered-table-cell/>
          <table:table-cell office:value-type="float" office:value="189729.75" table:style-name="ce20">
            <text:p>189729,7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0400002:1</text:p>
          </table:table-cell>
          <table:covered-table-cell/>
          <table:table-cell office:value-type="float" office:value="207055.2" table:style-name="ce20">
            <text:p>207055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5100006:2</text:p>
          </table:table-cell>
          <table:covered-table-cell/>
          <table:table-cell office:value-type="float" office:value="303195" table:style-name="ce20">
            <text:p>303195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4060:8</text:p>
          </table:table-cell>
          <table:covered-table-cell/>
          <table:table-cell office:value-type="float" office:value="1825687.32" table:style-name="ce20">
            <text:p>1825687,3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3:3092</text:p>
          </table:table-cell>
          <table:covered-table-cell/>
          <table:table-cell office:value-type="float" office:value="49440.78" table:style-name="ce20">
            <text:p>49440,7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3:6</text:p>
          </table:table-cell>
          <table:covered-table-cell/>
          <table:table-cell office:value-type="float" office:value="2647221.12" table:style-name="ce20">
            <text:p>2647221,1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7027:201</text:p>
          </table:table-cell>
          <table:covered-table-cell/>
          <table:table-cell office:value-type="float" office:value="1304456" table:style-name="ce20">
            <text:p>1304456,0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7027:10</text:p>
          </table:table-cell>
          <table:covered-table-cell/>
          <table:table-cell office:value-type="float" office:value="2980949.33" table:style-name="ce20">
            <text:p>2980949,33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79:156</text:p>
          </table:table-cell>
          <table:covered-table-cell/>
          <table:table-cell office:value-type="float" office:value="21965413.600000001" table:style-name="ce20">
            <text:p>21965413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79:21752</text:p>
          </table:table-cell>
          <table:covered-table-cell/>
          <table:table-cell office:value-type="float" office:value="79528.56" table:style-name="ce20">
            <text:p>79528,5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1002:23297</text:p>
          </table:table-cell>
          <table:covered-table-cell/>
          <table:table-cell office:value-type="float" office:value="106827.12" table:style-name="ce20">
            <text:p>106827,1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842232.53999999" table:style-name="ce20">
            <text:p>179842232,5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5037:526</text:p>
          </table:table-cell>
          <table:covered-table-cell/>
          <table:table-cell office:value-type="float" office:value="1158812.48" table:style-name="ce20">
            <text:p>1158812,4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5037:527</text:p>
          </table:table-cell>
          <table:covered-table-cell/>
          <table:table-cell office:value-type="float" office:value="785087.64" table:style-name="ce20">
            <text:p>785087,64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51007:484</text:p>
          </table:table-cell>
          <table:covered-table-cell/>
          <table:table-cell office:value-type="float" office:value="695325.15" table:style-name="ce20">
            <text:p>695325,1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3029:11227</text:p>
          </table:table-cell>
          <table:covered-table-cell/>
          <table:table-cell office:value-type="float" office:value="146262.48000000001" table:style-name="ce20">
            <text:p>146262,4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2023:1059</text:p>
          </table:table-cell>
          <table:covered-table-cell/>
          <table:table-cell office:value-type="float" office:value="447238.25" table:style-name="ce20">
            <text:p>447238,25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7018:7637</text:p>
          </table:table-cell>
          <table:covered-table-cell/>
          <table:table-cell office:value-type="float" office:value="115876.5" table:style-name="ce20">
            <text:p>115876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45001:15260</text:p>
          </table:table-cell>
          <table:covered-table-cell/>
          <table:table-cell office:value-type="float" office:value="4237903.3099999996" table:style-name="ce20">
            <text:p>4237903,3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45001:15261</text:p>
          </table:table-cell>
          <table:covered-table-cell/>
          <table:table-cell office:value-type="float" office:value="49560405.600000001" table:style-name="ce20">
            <text:p>49560405,6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45001:15262</text:p>
          </table:table-cell>
          <table:covered-table-cell/>
          <table:table-cell office:value-type="float" office:value="392023.2" table:style-name="ce20">
            <text:p>392023,2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5001:15263</text:p>
          </table:table-cell>
          <table:covered-table-cell/>
          <table:table-cell office:value-type="float" office:value="31330724.52" table:style-name="ce20">
            <text:p>31330724,52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72699</text:p>
          </table:table-cell>
          <table:covered-table-cell/>
          <table:table-cell office:value-type="float" office:value="63666.76" table:style-name="ce20">
            <text:p>63666,76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73029</text:p>
          </table:table-cell>
          <table:covered-table-cell/>
          <table:table-cell office:value-type="float" office:value="64829.279999999999" table:style-name="ce20">
            <text:p>64829,2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73030</text:p>
          </table:table-cell>
          <table:covered-table-cell/>
          <table:table-cell office:value-type="float" office:value="82817.399999999994" table:style-name="ce20">
            <text:p>82817,4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6021:2083</text:p>
          </table:table-cell>
          <table:covered-table-cell/>
          <table:table-cell office:value-type="float" office:value="66255.28" table:style-name="ce20">
            <text:p>66255,28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7020:664</text:p>
          </table:table-cell>
          <table:covered-table-cell/>
          <table:table-cell office:value-type="float" office:value="928892.71" table:style-name="ce20">
            <text:p>928892,71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2" table:number-rows-spanned="1" table:style-name="ce2">
            <text:p>36:34:0607020:665</text:p>
          </table:table-cell>
          <table:covered-table-cell/>
          <table:table-cell office:value-type="float" office:value="1006765.5" table:style-name="ce22">
            <text:p>1006765,50</text:p>
          </table:table-cell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4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6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2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4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3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6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3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3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2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9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1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1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8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8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8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1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2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2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2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2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22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2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2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2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2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2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2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2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2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2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2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2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3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3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3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3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3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3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3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3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3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3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4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4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4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4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44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4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4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1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1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1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1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3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3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5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2000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2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012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00000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13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13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00000:13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00000:16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0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2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2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2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3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2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2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1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3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3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3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3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3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39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3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3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3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3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3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3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39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3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3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3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3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3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3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3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3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3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39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3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39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3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3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3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39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3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39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39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39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39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3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39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3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39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39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39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39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39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39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3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3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39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39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39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39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39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39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3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3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39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39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39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39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39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39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39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3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3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39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39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39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39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39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39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39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39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39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39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39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39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39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39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39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39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39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3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39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39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39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39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39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3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3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39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39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39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39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39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39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3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39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39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39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39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39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39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3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3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39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39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39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3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39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39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39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39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39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39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3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39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39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39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39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3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39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39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39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39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39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39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39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7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5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5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5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5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5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5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5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5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5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5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5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5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5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5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5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5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5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5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5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5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5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5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5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5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5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5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5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5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5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5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5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5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5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5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5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5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8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8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8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8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8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8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8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8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8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8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8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8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8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8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8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8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8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8001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81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1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81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81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81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81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81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81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81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81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0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0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0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08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100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32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3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39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390004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12:13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12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12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12:13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12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12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12:13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1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1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1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1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12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12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12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1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1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12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12:6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12:7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30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0010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2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20103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201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6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48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48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3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4:6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000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70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10004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2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20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2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2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2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2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2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2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2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2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2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2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2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2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20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2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2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2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200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2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200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200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200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200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2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20004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20004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2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20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200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2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2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2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2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2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2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2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14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1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28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30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48000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550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7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7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7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5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5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56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59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18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3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05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0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05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0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24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24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24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2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24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24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01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01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0101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01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010100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010100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01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01010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010100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010100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010100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010100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010100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010100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010100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010100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0101006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0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0101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0101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01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0101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010100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0101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010100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1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1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1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1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1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1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1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1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1010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1006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0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0102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180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18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0100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3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4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40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40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44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4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4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4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4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7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7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000000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40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40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52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52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59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59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6000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27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8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26:17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9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1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1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1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3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43000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00000:7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1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1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13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1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13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23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26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36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4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64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76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8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20008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1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12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1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1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2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3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3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6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6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6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6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66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66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66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6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7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20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20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206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206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206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206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206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20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206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206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30001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30001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312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33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400016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423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423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447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447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447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010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6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6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75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8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94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01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0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100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0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4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4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1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11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2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2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28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3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3804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3804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380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3812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3905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40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5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203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5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18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106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4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4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29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52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53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16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4005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5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505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1502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1502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502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2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2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3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7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7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7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21">
            <text:p>868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55CB09DACAF9D51E71E84C7C38BF32758FC8B31CB70365EC0047C16A9A590C4837E4EA6B1C3F43EE6A9ADDB1332E9FC3244F01B4D971D911DA4FF9E68011A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24T06:36:02Z</meta:creation-date>
    <dc:date>2024-12-24T06:36:03Z</dc:date>
  </office:meta>
</office:document-meta>
</file>